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9.62cm" style:rel-column-width="24533*"/>
    </style:style>
    <style:style style:name="Tableau1.B" style:family="table-column">
      <style:table-column-properties style:column-width="6.44cm" style:rel-column-width="16423*"/>
    </style:style>
    <style:style style:name="Tableau1.C" style:family="table-column">
      <style:table-column-properties style:column-width="9.638cm" style:rel-column-width="24579*"/>
    </style:style>
    <style:style style:name="Tableau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1.C1" style:family="table-cell">
      <style:table-cell-properties style:border-line-width="0.002cm 0.088cm 0.002cm" fo:padding="0.097cm" fo:border="0.092cm double #000000"/>
    </style:style>
    <style:style style:name="Tableau1.A2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leau1.C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leau1.B3" style:family="table-cell">
      <style:table-cell-properties style:vertical-align="top"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leau1.C6" style:family="table-cell">
      <style:table-cell-properties style:vertical-align="bottom" fo:background-color="transparent"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style:font-size-asian="40pt" style:font-size-complex="40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MMOUTUX ECRASE LES PRIX</text:p>
      <text:p text:style-name="Standard"/>
      <text:p text:style-name="P1">Du matériel recyclé à des prix incroyables !!!!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Unité centrale + <text:s/>Lecteur CD Rom</text:p>
          </table:table-cell>
          <table:table-cell table:style-name="Tableau1.A1" office:value-type="string">
            <text:p text:style-name="P5">Ecran</text:p>
          </table:table-cell>
          <table:table-cell table:style-name="Tableau1.C1" office:value-type="string">
            <text:p text:style-name="P5">Extensions</text:p>
          </table:table-cell>
        </table:table-row>
        <table:table-row>
          <table:table-cell table:style-name="Tableau1.A2" office:value-type="string">
            <text:p text:style-name="P3">Proc &lt; 400 Mhz <text:s/>---&gt; <text:s text:c="5"/>30 €</text:p>
          </table:table-cell>
          <table:table-cell table:style-name="Tableau1.A2" office:value-type="string">
            <text:p text:style-name="P3"><text:s text:c="2"/>&lt; 17 '' <text:s text:c="3"/>-----&gt; <text:s text:c="6"/>10 <text:s/>€</text:p>
          </table:table-cell>
          <table:table-cell table:style-name="Tableau1.C2" office:value-type="string">
            <text:p text:style-name="P3">Lecteur DVD <text:s text:c="27"/>------&gt; <text:s text:c="5"/>+ <text:s text:c="2"/>5 €</text:p>
          </table:table-cell>
        </table:table-row>
        <table:table-row>
          <table:table-cell table:style-name="Tableau1.A2" office:value-type="string">
            <text:p text:style-name="P3">Proc &lt; 900 Mhz <text:s/>---&gt; <text:s text:c="5"/>50 €</text:p>
          </table:table-cell>
          <table:table-cell table:style-name="Tableau1.B3" office:value-type="string">
            <text:p text:style-name="P4"><text:s text:c="2"/>= 17'' <text:s text:c="4"/>-----&gt; <text:s text:c="6"/>15 <text:s/>€</text:p>
          </table:table-cell>
          <table:table-cell table:style-name="Tableau1.C2" office:value-type="string">
            <text:p text:style-name="P3">Lecteur DVD – Graveur CD <text:s text:c="3"/>------&gt; <text:s text:c="6"/>+ 10 €</text:p>
          </table:table-cell>
        </table:table-row>
        <table:table-row>
          <table:table-cell table:style-name="Tableau1.A2" office:value-type="string">
            <text:p text:style-name="P3">Proc &lt; 1,4 Ghz <text:s text:c="2"/>---&gt; <text:s text:c="6"/>70 €</text:p>
          </table:table-cell>
          <table:table-cell table:style-name="Tableau1.A2" office:value-type="string">
            <text:p text:style-name="P3"><text:s/>&gt; 17'' <text:s text:c="5"/>-----&gt; <text:s text:c="6"/>25 €</text:p>
          </table:table-cell>
          <table:table-cell table:style-name="Tableau1.C2" office:value-type="string">
            <text:p text:style-name="P3">Lecteur -Graveur <text:s/>DVD (neuf ) <text:s text:c="2"/>----&gt; <text:s text:c="5"/>+ 30 €</text:p>
          </table:table-cell>
        </table:table-row>
        <table:table-row>
          <table:table-cell table:style-name="Tableau1.A2" office:value-type="string">
            <text:p text:style-name="P3">Proc &lt; 1,9 Ghz <text:s/>---&gt; <text:s text:c="7"/>90 €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Clavier --&gt; 5€ <text:s text:c="4"/>Souris <text:s/>--&gt; 5€</text:p>
          </table:table-cell>
        </table:table-row>
        <table:table-row>
          <table:table-cell table:style-name="Tableau1.A2" office:value-type="string">
            <text:p text:style-name="P3">Proc &gt; 1,9 Ghz ---&gt; <text:s text:c="6"/>120 €</text:p>
          </table:table-cell>
          <table:table-cell table:style-name="Tableau1.A2" office:value-type="string">
            <text:p text:style-name="P3"/>
          </table:table-cell>
          <table:table-cell table:style-name="Tableau1.C6" office:value-type="string">
            <text:p text:style-name="P3">Scanner <text:s text:c="9"/>à partir de <text:s text:c="3"/>20 €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6" office:value-type="string">
            <text:p text:style-name="P3">Imprimante <text:s text:c="3"/>à partir de <text:s text:c="3"/>20 €</text:p>
          </table:table-cell>
        </table:table-row>
      </table:table>
      <text:p text:style-name="Standard"/>
      <text:p text:style-name="Standard"/>
      <text:p text:style-name="P6">1 ordinateur complet <text:s/>à partir de 50 € !!!!</text:p>
      <text:p text:style-name="P6">en location à partir de 5€/mo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10-02T21:12:22</meta:creation-date>
    <dc:date>2009-10-30T10:09:50</dc:date>
    <meta:print-date>2009-10-30T10:03:27</meta:print-date>
    <meta:editing-cycles>3</meta:editing-cycles>
    <meta:editing-duration>PT50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85" meta:character-count="698"/>
  </office:meta>
</office:document-meta>
</file>