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203cm" style:rel-column-width="20061*"/>
    </style:style>
    <style:style style:name="Tableau1.B" style:family="table-column">
      <style:table-column-properties style:column-width="11.795cm" style:rel-column-width="454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es des formations proposées à Mammoutux</text:p>
      <text:p text:style-name="P2"/>
      <text:p text:style-name="P5">Mammoutux <text:s/>24580 Rouffignac <text:s/>T <text:span text:style-name="T1">09.52.75.91.12 <text:s text:c="2"/>mail :</text:span><text:a xlink:type="simple" xlink:href="mailto:mammoutux@free.fr"><text:span text:style-name="T1">mammoutux@free.fr</text:span></text:a><text:a xlink:type="simple" xlink:href="mailto:mammoutux@free.fr"><text:span text:style-name="T1"> <text:s/>site :</text:span></text:a><text:a xlink:type="simple" xlink:href="http://perso.mammoutux.free.fr/"><text:span text:style-name="T1">http://mammoutux.free.fr</text:span></text:a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Intitulé</text:p>
          </table:table-cell>
          <table:table-cell table:style-name="Tableau1.B1" office:value-type="string">
            <text:p text:style-name="P4"><text:s/>Contenu</text:p>
          </table:table-cell>
        </table:table-row>
        <table:table-row>
          <table:table-cell table:style-name="Tableau1.A2" office:value-type="string">
            <text:p text:style-name="P1">Gestion de fichiers (Niv 1)</text:p>
          </table:table-cell>
          <table:table-cell table:style-name="Tableau1.B2" office:value-type="string">
            <text:p text:style-name="Standard">Fonction de base copier , coller, renommer un fichier , se déplacer dans l'arborescence</text:p>
          </table:table-cell>
        </table:table-row>
        <table:table-row>
          <table:table-cell table:style-name="Tableau1.A2" office:value-type="string">
            <text:p text:style-name="P1">Gestion de fichiers (Niv 2)</text:p>
          </table:table-cell>
          <table:table-cell table:style-name="Tableau1.B2" office:value-type="string">
            <text:p text:style-name="Standard">Reconnaître un fichier par son extension, rechercher un fichier perdu, fichier caché et répertoire caché, fonctions spéciales du navigateur</text:p>
          </table:table-cell>
        </table:table-row>
        <table:table-row>
          <table:table-cell table:style-name="Tableau1.A2" office:value-type="string">
            <text:p text:style-name="P3">Gestion de fichiers (Niv 3)</text:p>
          </table:table-cell>
          <table:table-cell table:style-name="Tableau1.B2" office:value-type="string">
            <text:p text:style-name="Table_20_Contents">Copie de fichier caché/système , modification d'autorisation, copie de partition , notion d'archive</text:p>
          </table:table-cell>
        </table:table-row>
        <table:table-row>
          <table:table-cell table:style-name="Tableau1.A2" office:value-type="string">
            <text:p text:style-name="P3">Internet (Niv1)</text:p>
            <text:p text:style-name="P3"><text:s/>Firefox</text:p>
          </table:table-cell>
          <table:table-cell table:style-name="Tableau1.B2" office:value-type="string">
            <text:p text:style-name="Table_20_Contents">Navigation de base, faire une recherche, tapez une adresse, mémoriser une adresse, web mail .</text:p>
          </table:table-cell>
        </table:table-row>
        <table:table-row>
          <table:table-cell table:style-name="Tableau1.A2" office:value-type="string">
            <text:p text:style-name="P3">Internet (Niv2)</text:p>
            <text:p text:style-name="P3">Firefox</text:p>
          </table:table-cell>
          <table:table-cell table:style-name="Tableau1.B2" office:value-type="string">
            <text:p text:style-name="Table_20_Contents">Historique de navigation, cookies, plug-in et lecture de contenu élaboré (vidéo ), téléchargements</text:p>
          </table:table-cell>
        </table:table-row>
        <table:table-row>
          <table:table-cell table:style-name="Tableau1.A2" office:value-type="string">
            <text:p text:style-name="P3">Mail (Niv1)</text:p>
            <text:p text:style-name="P3">Thunderbird</text:p>
          </table:table-cell>
          <table:table-cell table:style-name="Tableau1.B2" office:value-type="string">
            <text:p text:style-name="Table_20_Contents">- création et configuration simple d'un compte mail<text:line-break/>- opérations de base (écrire, répondre , transmettre, etc....)</text:p>
            <text:p text:style-name="Table_20_Contents">- pièce jointe</text:p>
          </table:table-cell>
        </table:table-row>
        <table:table-row>
          <table:table-cell table:style-name="Tableau1.A2" office:value-type="string">
            <text:p text:style-name="P3">Mail (Niv2)</text:p>
            <text:p text:style-name="P3">Thunderbird</text:p>
          </table:table-cell>
          <table:table-cell table:style-name="Tableau1.B2" office:value-type="string">
            <text:p text:style-name="Table_20_Contents">- gestion du carnet d'adresse <text:line-break/>- gestion des dossiers et sous dossiers <text:line-break/>- création de filtre pour trier automatiquement le courrier reçu... </text:p>
          </table:table-cell>
        </table:table-row>
        <table:table-row>
          <table:table-cell table:style-name="Tableau1.A2" office:value-type="string">
            <text:p text:style-name="P3">Mail (Niv3)</text:p>
            <text:p text:style-name="P3">Thunderbird</text:p>
          </table:table-cell>
          <table:table-cell table:style-name="Tableau1.B2" office:value-type="string">
            <text:p text:style-name="Table_20_Contents">- gestion des pièces jointes</text:p>
            <text:p text:style-name="Table_20_Contents">- paramétrage des applications pour l'ouverture des pièces jointes</text:p>
            <text:p text:style-name="Table_20_Contents">- paramétrage spéciaux des comptes mails.</text:p>
          </table:table-cell>
        </table:table-row>
        <table:table-row>
          <table:table-cell table:style-name="Tableau1.A2" office:value-type="string">
            <text:p text:style-name="P3">Bureautique (Niv1)</text:p>
            <text:p text:style-name="P3">Traitement de texte OO </text:p>
          </table:table-cell>
          <table:table-cell table:style-name="Tableau1.B2" office:value-type="string">
            <text:p text:style-name="Table_20_Contents">Tapez un texte , le mettre en page , police de caractères , position , marges, puces , les tableaux</text:p>
          </table:table-cell>
        </table:table-row>
        <table:table-row>
          <table:table-cell table:style-name="Tableau1.A2" office:value-type="string">
            <text:p text:style-name="P3">Bureautique (Niv2)</text:p>
            <text:p text:style-name="P3">Traitement de texte OO </text:p>
          </table:table-cell>
          <table:table-cell table:style-name="Tableau1.B2" office:value-type="string">
            <text:p text:style-name="Table_20_Contents">Insertion d'image , lien Hypertexte , numérotation , en tête et bas de pages</text:p>
          </table:table-cell>
        </table:table-row>
        <table:table-row>
          <table:table-cell table:style-name="Tableau1.A2" office:value-type="string">
            <text:p text:style-name="P3">Bureautique (Niv1)</text:p>
            <text:p text:style-name="P3">Feuille de calcul OO </text:p>
          </table:table-cell>
          <table:table-cell table:style-name="Tableau1.B2" office:value-type="string">
            <text:p text:style-name="Table_20_Contents">Création de tableaux de valeurs simples, calcul élémentaires ,représentations graphiques associées</text:p>
          </table:table-cell>
        </table:table-row>
        <table:table-row>
          <table:table-cell table:style-name="Tableau1.A2" office:value-type="string">
            <text:p text:style-name="P3">Bureautique (Niv2)</text:p>
            <text:p text:style-name="P3">Feuille de calcul OO </text:p>
          </table:table-cell>
          <table:table-cell table:style-name="Tableau1.B2" office:value-type="string">
            <text:p text:style-name="Table_20_Contents">Fonction de calcul élaborées, mise en forme , tri, fonctions spéciales, import <text:s/>export de données.</text:p>
          </table:table-cell>
        </table:table-row>
        <table:table-row>
          <table:table-cell table:style-name="Tableau1.A2" office:value-type="string">
            <text:p text:style-name="P3">Bureautique (Niv1)</text:p>
            <text:p text:style-name="P3">Présentation OO </text:p>
          </table:table-cell>
          <table:table-cell table:style-name="Tableau1.B2" office:value-type="string">
            <text:p text:style-name="Table_20_Contents">Diaporama basique avec du texte , des images <text:s/>et des graphiques</text:p>
          </table:table-cell>
        </table:table-row>
        <table:table-row>
          <table:table-cell table:style-name="Tableau1.A2" office:value-type="string">
            <text:p text:style-name="P3">Bureautique (Niv2)</text:p>
            <text:p text:style-name="P3">Présentation OO </text:p>
          </table:table-cell>
          <table:table-cell table:style-name="Tableau1.B2" office:value-type="string">
            <text:p text:style-name="Table_20_Contents">Diaporama élaboré, temporisation , intégration de musique, effets spéciaux , transition...</text:p>
          </table:table-cell>
        </table:table-row>
        <table:table-row>
          <table:table-cell table:style-name="Tableau1.A2" office:value-type="string">
            <text:p text:style-name="P3">Multimédia (Niv1)</text:p>
            <text:p text:style-name="P3">K3B &amp; Amarok</text:p>
          </table:table-cell>
          <table:table-cell table:style-name="Tableau1.B2" office:value-type="string">
            <text:p text:style-name="Table_20_Contents">Copier un cd audio ou un DVD vidéo, collection ,liste de diffusion</text:p>
          </table:table-cell>
        </table:table-row>
        <table:table-row>
          <table:table-cell table:style-name="Tableau1.A2" office:value-type="string">
            <text:p text:style-name="P3">Multimédia (Niv2)</text:p>
            <text:p text:style-name="P3"><text:soft-page-break/>K3B &amp; Amarok</text:p>
          </table:table-cell>
          <table:table-cell table:style-name="Tableau1.B2" office:value-type="string">
            <text:p text:style-name="Table_20_Contents">Podcast, webradio, conversion mp3, tag ID3</text:p>
          </table:table-cell>
        </table:table-row>
        <table:table-row>
          <table:table-cell table:style-name="Tableau1.A2" office:value-type="string">
            <text:p text:style-name="P3">Multimédia (Niv3)</text:p>
            <text:p text:style-name="P3">Audacity</text:p>
          </table:table-cell>
          <table:table-cell table:style-name="Tableau1.B2" office:value-type="string">
            <text:p text:style-name="Table_20_Contents">Filtrages du son , conversion échantillonage, effets spéciaux (echo, accélération)</text:p>
          </table:table-cell>
        </table:table-row>
        <table:table-row>
          <table:table-cell table:style-name="Tableau1.A2" office:value-type="string">
            <text:p text:style-name="P3">Création Sites internet (Niv1) Filezilla</text:p>
          </table:table-cell>
          <table:table-cell table:style-name="Tableau1.B2" office:value-type="string">
            <text:p text:style-name="Table_20_Contents">Notion de bases et maitrise d'un logiciel FTP</text:p>
          </table:table-cell>
        </table:table-row>
        <table:table-row>
          <table:table-cell table:style-name="Tableau1.A2" office:value-type="string">
            <text:p text:style-name="P3">Création Sites internet (Niv2) SPIP 2.0</text:p>
            <text:p text:style-name="P3"/>
          </table:table-cell>
          <table:table-cell table:style-name="Tableau1.B2" office:value-type="string">
            <text:p text:style-name="Table_20_Contents">Installation d'un CMS (SPIP) dans un espace perso compatible php5 mysql</text:p>
          </table:table-cell>
        </table:table-row>
        <table:table-row>
          <table:table-cell table:style-name="Tableau1.A2" office:value-type="string">
            <text:p text:style-name="P3">Gestion et Développement d'un site internet (niv1)</text:p>
            <text:p text:style-name="P3">SPIP 2.0</text:p>
          </table:table-cell>
          <table:table-cell table:style-name="Tableau1.B2" office:value-type="string">
            <text:p text:style-name="Table_20_Contents">Charte graphique, auteur / Webmaster , structure des données</text:p>
            <text:p text:style-name="Table_20_Contents"/>
          </table:table-cell>
        </table:table-row>
        <table:table-row>
          <table:table-cell table:style-name="Tableau1.A2" office:value-type="string">
            <text:p text:style-name="P3">Gestion et Développement</text:p>
            <text:p text:style-name="P3">d'un site internet (niv2)</text:p>
          </table:table-cell>
          <table:table-cell table:style-name="Tableau1.B2" office:value-type="string">
            <text:p text:style-name="Table_20_Contents">Plugins , intégration de vidéo, statistiques de fréquentation, prise en charge multilingue.</text:p>
          </table:table-cell>
        </table:table-row>
        <table:table-row>
          <table:table-cell table:style-name="Tableau1.A2" office:value-type="string">
            <text:p text:style-name="P3">Dépannage système (niv1)</text:p>
            <text:p text:style-name="P3">Windows et Linux</text:p>
            <text:p text:style-name="P3">Toutou Linux</text:p>
          </table:table-cell>
          <table:table-cell table:style-name="Tableau1.B2" office:value-type="string">
            <text:p text:style-name="Table_20_Contents">Connaître les caractéristiques d'un ordinateur <text:s/>, <text:s/>évaluer sa performance , vérification des pilotes..</text:p>
          </table:table-cell>
        </table:table-row>
        <table:table-row>
          <table:table-cell table:style-name="Tableau1.A2" office:value-type="string">
            <text:p text:style-name="P3">Dépannage système (niv2)</text:p>
            <text:p text:style-name="P3">Windows et Linux</text:p>
            <text:p text:style-name="P3">CD rescue</text:p>
          </table:table-cell>
          <table:table-cell table:style-name="Tableau1.B2" office:value-type="string">
            <text:p text:style-name="Table_20_Contents">Copie Partition et MBR, installation distribution linux en double boot, Configuration Grub .</text:p>
          </table:table-cell>
        </table:table-row>
        <table:table-row>
          <table:table-cell table:style-name="Tableau1.A2" office:value-type="string">
            <text:p text:style-name="P3">Utilitaire (niv1)</text:p>
            <text:p text:style-name="P3">Unetbootin</text:p>
          </table:table-cell>
          <table:table-cell table:style-name="Tableau1.B2" office:value-type="string">
            <text:p text:style-name="Table_20_Contents">Création d'une clé USB bootable + distribution linux </text:p>
          </table:table-cell>
        </table:table-row>
        <table:table-row>
          <table:table-cell table:style-name="Tableau1.A2" office:value-type="string">
            <text:p text:style-name="P3">Utilitaire (niv2)</text:p>
            <text:p text:style-name="P3">Dosbox et Wine</text:p>
          </table:table-cell>
          <table:table-cell table:style-name="Tableau1.B2" office:value-type="string">
            <text:p text:style-name="Table_20_Contents">Les émulateurs Dos et windows sous linux</text:p>
          </table:table-cell>
        </table:table-row>
        <table:table-row>
          <table:table-cell table:style-name="Tableau1.A2" office:value-type="string">
            <text:p text:style-name="P3">Utilitaire (niv3)</text:p>
            <text:p text:style-name="P3">Virtualbox</text:p>
          </table:table-cell>
          <table:table-cell table:style-name="Tableau1.B2" office:value-type="string">
            <text:p text:style-name="Table_20_Contents">Les machines viruelles ( émulation de système complet , win 98 ,2000, XP , Linux , OpenBSD)..... etc .</text:p>
          </table:table-cell>
        </table:table-row>
      </table:table>
      <text:p text:style-name="Standard"/>
      <text:p text:style-name="Standard"/>
      <text:p text:style-name="Standard"/>
      <text:p text:style-name="P5">Mammoutux <text:s/>24580 Rouffignac <text:s/>T <text:span text:style-name="T1">09.52.75.91.12 <text:s text:c="2"/>mail :</text:span><text:a xlink:type="simple" xlink:href="mailto:mammoutux@free.fr"><text:span text:style-name="T1">mammoutux@free.fr</text:span></text:a><text:a xlink:type="simple" xlink:href="mailto:mammoutux@free.fr"><text:span text:style-name="T1"> <text:s/>site :</text:span></text:a><text:a xlink:type="simple" xlink:href="http://perso.mammoutux.free.fr/"><text:span text:style-name="T1">http://mammoutux.free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1-12T21:04:14</meta:creation-date>
    <dc:date>2009-11-26T22:04:57</dc:date>
    <meta:editing-cycles>4</meta:editing-cycles>
    <meta:editing-duration>PT1H5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3" meta:word-count="464" meta:character-count="3430"/>
  </office:meta>
</office:document-meta>
</file>