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6.588cm"/>
        </style:tab-stops>
      </style:paragraph-properties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margin-left="-0.199cm" fo:margin-right="0cm" fo:text-align="start" style:justify-single-word="false" fo:text-indent="0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margin-left="0.199cm" fo:margin-right="0cm" fo:text-align="start" style:justify-single-word="false" fo:text-indent="0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 style:list-style-name="L3">
      <style:paragraph-properties fo:margin-left="-0.199cm" fo:margin-right="0cm" fo:text-align="start" style:justify-single-word="false" fo:text-indent="0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Standard" style:list-style-name="L4">
      <style:paragraph-properties fo:margin-left="-0.199cm" fo:margin-right="0cm" fo:text-align="justify" style:justify-single-word="false" fo:text-indent="0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12" style:family="paragraph" style:parent-style-name="Standard" style:list-style-name="L5">
      <style:paragraph-properties fo:margin-left="-0.199cm" fo:margin-right="0cm" fo:text-align="justify" style:justify-single-word="false" fo:text-indent="0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31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7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13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54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9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78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1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604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31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7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13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54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9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78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1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604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 MAMMOUTUX</text:p>
      <text:p text:style-name="P2"><text:span text:style-name="T1">PROCES VERBAL</text:span> DE L'ASSEMBLÉE GÉNÉRALE ORDINAIRE</text:p>
      <text:p text:style-name="P1">DU <text:s/>30 OCTOBRE 2009</text:p>
      <text:p text:style-name="P1"/>
      <text:p text:style-name="P1"/>
      <text:p text:style-name="P3">Sont présents : Chrétien Michel, Pénicaud Véronique, Quentin Jean-Paul, Saura Bernard, Tarjus Sébastien, Verdugier Agnès, (seules ces personnes ont le droit de voter, voir pièces jointes), Bahuet Nicole France, Laroche Jean, Visser Terrymore, Monneveux Roland, Carret André, Mini Claude.</text:p>
      <text:p text:style-name="P3"/>
      <text:p text:style-name="P3">Début de l'assemblée : 20h40 mn</text:p>
      <text:p text:style-name="P3"/>
      <text:p text:style-name="P3">Le président, Mr Quentin, présente l'association au travers de</text:p>
      <text:list text:style-name="L1">
        <text:list-item>
          <text:p text:style-name="P5">ses temps forts : le 4 octobre 2008, inauguration de l'association,</text:p>
          <text:p text:style-name="P5"><text:s text:c="27"/>le 28 mars 2009, la fête du logiciel libre à Tamniés,</text:p>
          <text:p text:style-name="P5"><text:s text:c="27"/>le 6 juin 2009, participation à Aquitaine Libre à Agen,</text:p>
          <text:p text:style-name="P5"><text:s text:c="27"/>le 4 octobre 2009, le forum des associations au Bugue.</text:p>
        </text:list-item>
      </text:list>
      <text:p text:style-name="P3"/>
      <text:list text:style-name="L2">
        <text:list-item>
          <text:p text:style-name="P6">ses actions : les 2 et 3 octobre 2008, installation des locaux,</text:p>
          <text:p text:style-name="P6"><text:s text:c="20"/>le 10 octobre <text:s/>2008, ouverture du compte bancaire à la Poste,</text:p>
          <text:p text:style-name="P6"><text:s text:c="20"/>le 11 octobre 2008, début des permanences,</text:p>
          <text:p text:style-name="P6"><text:s text:c="20"/>le 9 février 2009, création du site internet,</text:p>
          <text:p text:style-name="P6"><text:s text:c="20"/>le 24 février 2009, mise en place des listes de diffusion (avec le soutien d'ABUL),</text:p>
          <text:p text:style-name="P6"><text:s text:c="20"/>le 9 mars 2009, signature de la convention <text:s/>pour le recyclage des ordinateurs avec la déchèterie de Rouffignac,</text:p>
          <text:p text:style-name="P6"><text:s text:c="20"/>le 14 mars 2009, début des leçons lors des permanences,</text:p>
          <text:p text:style-name="P6"><text:s text:c="20"/>le 27 mars 2009, signature de la convention pour le recyclage des ordinateurs avec le SMD3,</text:p>
          <text:p text:style-name="P6"><text:s text:c="20"/>avril 2009, début du recyclage, Mr Quentin nous explique comment se déroule la collecte),</text:p>
          <text:p text:style-name="P6"><text:s text:c="20"/>5 septembre 2009, déménagement du club dans son nouveau local, prêté par la mairie, prés de l'école et reprise des permanences,</text:p>
          <text:p text:style-name="P6"><text:s text:c="20"/>octobre 2009, signature de la convention avec la Communauté de Commune pour l'animation d'atelier pour les enfants,</text:p>
          <text:p text:style-name="P6"><text:s text:c="20"/>14 octobre, démarrage des ateliers,</text:p>
          <text:p text:style-name="P6"><text:s text:c="20"/>30 octobre 2009, Assemblée Générale Ordinaire.</text:p>
        </text:list-item>
      </text:list>
      <text:p text:style-name="P3"/>
      <text:p text:style-name="P3">Le trésorier, Mr Tarjus prend la parole afin de présenter le bilan financier.</text:p>
      <text:p text:style-name="P3">Au 30 octobre 2009, il y a un solde positif de 670€.</text:p>
      <text:p text:style-name="P3">Voici le détail :</text:p>
      <text:list text:style-name="L3">
        <text:list-item>
          <text:p text:style-name="P7">pour les recettes : 600€ de subventions de la mairie de Rouffignac, 900€ de cotisations <text:soft-page-break/>(52 adhésions),</text:p>
        </text:list-item>
        <text:list-item>
          <text:p text:style-name="P8">pour les dépenses : 223.54€ de matériel, 518.05€ de charges locatives, 94.15€ d'achats divers.</text:p>
          <text:p text:style-name="P8">L'association doit 1500€ de loyer pour l'ancien local. Un arrangement <text:s/>a été trouvé, elle remboursera au fur et à mesure que ses finances le lui permettront.</text:p>
          <text:p text:style-name="P8">Elle a, à son actif, 30 écrans, 25 unités centrales, 4 imprimantes laser, 5 à jet d'encre, 5 scanners, 2 serveurs d'impression, beaucoup de pièces détachées et de nombreuses revues et des livres. <text:s/></text:p>
          <text:p text:style-name="P8">Le bureau remercie l'association Scideralle, Mr Mayer Bernard et Mr Lepleux Philippe pour leurs dons.</text:p>
          <text:p text:style-name="P8">On passe à l'élection du Comité d' Animation (CA) et du Bureau.</text:p>
          <text:p text:style-name="P8">Mr Quentin explique comment vont se dérouler ces élections, en respectant les articles 7, 8 et 13 des statuts.</text:p>
          <text:p text:style-name="P8">Seules les personnes ,ayant demandé le droit de vote, pourront élire les membres du CA qui ,lui même, doit être composé de 1/3 de simples adhérents et de 2/3 de membres animateurs.</text:p>
          <text:p text:style-name="P8">Sont donc élus comme membre du CA parmi les membres animateurs à l'unanimité des voix : <text:s/>Mme Verdugier et Mr Visser.</text:p>
          <text:p text:style-name="P8">Le CA est donc composé de 5 membres animateurs à savoir : Philippe Lepleux , Jean-Paul Quentin, Sebastien Tarjus , Agnès Verdugier et Terry Visser.</text:p>
          <text:p text:style-name="P8"/>
          <text:p text:style-name="P8">Puis sont élues à l'unanimité deux personnes parmi les adhérents non animateurs qui sont : Mme Bahuet et Mr Saura .</text:p>
          <text:p text:style-name="P8"/>
          <text:p text:style-name="P8">Tous les membres du CA <text:s/>élus, nous pouvons donc passer à l'élection du nouveau bureau.</text:p>
          <text:p text:style-name="P8"/>
          <text:p text:style-name="P8">Mr Quentin nous informe qu'il est démissionnaire (Mme Bahuet lui demande pourquoi et il lui répond qu'il donnera des explications <text:s/>après le vote), ainsi que Mr Lepleux.</text:p>
          <text:p text:style-name="P8">Sont donc élus à l'unanimité des voix : </text:p>
          <text:list>
            <text:list-header>
              <text:p text:style-name="P8"/>
              <text:p text:style-name="P8">- Président : Sébastien Tarjus,</text:p>
              <text:p text:style-name="P8">- Secrétaire : Agnès Verdugier,</text:p>
              <text:p text:style-name="P9"><text:s text:c="2"/>-Trésorier : Bernard Saura.</text:p>
              <text:p text:style-name="P9"/>
              <text:p text:style-name="P10">Mr Quentin explique qu'il doit choisir entre appartenir au bureau et bénéficier d'un contrat à l'association. Sous le contrôle d'un tuteur, appartenant au bureau, ( le trésorier), Mr Quentin peut prétendre au Contrat d'Accompagnement dans </text:p>
              <text:p text:style-name="P10">l' Emploi. <text:s/>Ce contrat dure 8 mois, pour une durée hebdomadaire de travail de 28H et <text:s/>est renouvelable une fois. Signé avec le Pôle Emploi, il est financé à 90% par des aides. Plusieurs personnes demandent comment vont être financés les 10% restant. Mr Quentin explique que suite au matériel récupéré, par le biais de la déchèterie et du SMD3 qu'il a remis en état, nous avons désormais la possibilité de <text:soft-page-break/>vendre du matériel d'occasion. Une plaquette montrant les différents tarifs est distribuée à plusieurs personnes. Il est prévu, dans les semaines à venir, de la diffuser afin d'écouler le stock et de financer les dépenses à venir. Dans le cadre de cette création d'emploi, l'activité de l'association va être modifiée, il y aura davantage de permanences. Tous sont d'accord à l'idée de proposer des produits d'occasion et d'étendre la durée des permanences.</text:p>
            </text:list-header>
          </text:list>
        </text:list-item>
      </text:list>
      <text:p text:style-name="P4"/>
      <text:p text:style-name="P4"/>
      <text:p text:style-name="P4"/>
      <text:list text:style-name="L3">
        <text:list-item>
          <text:list>
            <text:list-header>
              <text:p text:style-name="P10">Pôle Emploi est susceptible de mettre à disposition un PC dans le local pour les demandeurs d'emploi du secteur, précise Mr Quentin, et des formations bureautiques leurs seraient éventuellement proposées.</text:p>
              <text:p text:style-name="P10"/>
              <text:p text:style-name="P10">21h35, fin de l' Assemblée Générale Ordinaire</text:p>
            </text:list-header>
          </text:list>
        </text:list-item>
      </text:list>
      <text:p text:style-name="P4"/>
      <text:p text:style-name="P4"/>
      <text:list text:style-name="L4">
        <text:list-header>
          <text:p text:style-name="P11"/>
        </text:list-header>
      </text:list>
      <text:list text:style-name="L5">
        <text:list-header>
          <text:p text:style-name="P12"><text:s text:c="85"/></text:p>
        </text:list-header>
      </text:list>
      <text:p text:style-name="P4">le Président <text:s/>: <text:s text:c="32"/>la Secrétaire : <text:s text:c="28"/>le Trésorier :</text:p>
      <text:p text:style-name="P4">Tarjus Sébastien <text:tab/><text:tab/> <text:s text:c="11"/>Verdugier Agnès<text:tab/><text:tab/><text:tab/> <text:s text:c="2"/>Saura Bern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11-08T21:25:37</meta:creation-date>
    <dc:date>2009-11-13T19:07:25</dc:date>
    <dc:language>fr-FR</dc:language>
    <meta:editing-cycles>5</meta:editing-cycles>
    <meta:editing-duration>PT1H50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0" meta:word-count="807" meta:character-count="5500"/>
  </office:meta>
</office:document-meta>
</file>